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line-height="115%"/>
    </style:style>
    <style:style style:name="T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" style:parent-style-name="Nadpis2" style:family="paragraph">
      <style:paragraph-properties fo:line-height="115%"/>
      <style:text-properties fo:font-size="12pt" style:font-size-asian="12pt"/>
    </style:style>
    <style:style style:name="P8" style:parent-style-name="Normálny" style:family="paragraph">
      <style:paragraph-properties fo:text-align="justify" fo:margin-top="0.0416in"/>
      <style:text-properties style:font-name-complex="Arial"/>
    </style:style>
    <style:style style:name="P9" style:parent-style-name="Normálny" style:family="paragraph">
      <style:paragraph-properties fo:text-align="justify" fo:margin-top="0.04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margin-bottom="0in"/>
      <style:text-properties fo:font-weight="bold" style:font-weight-asian="bold"/>
    </style:style>
    <style:style style:name="P11" style:parent-style-name="Normálny" style:family="paragraph">
      <style:paragraph-properties fo:margin-bottom="0in"/>
    </style:style>
    <style:style style:name="T12" style:parent-style-name="Predvolenépísmoodseku" style:family="text">
      <style:text-properties fo:font-weight="bold" style:font-weight-asian="bold"/>
    </style:style>
    <style:style style:name="P13" style:parent-style-name="Normálny" style:family="paragraph">
      <style:paragraph-properties fo:margin-bottom="0in"/>
    </style:style>
    <style:style style:name="P14" style:parent-style-name="Bezriadkovania" style:family="paragraph">
      <style:paragraph-properties fo:line-height="115%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 fo:color="#FF0000"/>
    </style:style>
    <style:style style:name="P17" style:parent-style-name="Bezriadkovania" style:family="paragraph">
      <style:paragraph-properties fo:line-height="115%"/>
      <style:text-properties fo:font-weight="bold" style:font-weight-asian="bold" fo:color="#FF0000"/>
    </style:style>
    <style:style style:name="P18" style:parent-style-name="Bezriadkovania" style:family="paragraph">
      <style:paragraph-properties fo:line-height="115%"/>
    </style:style>
    <style:style style:name="P19" style:parent-style-name="Bezriadkovania" style:family="paragraph">
      <style:paragraph-properties fo:line-height="115%"/>
    </style:style>
    <style:style style:name="P20" style:parent-style-name="Bezriadkovania" style:family="paragraph">
      <style:paragraph-properties fo:line-height="115%"/>
    </style:style>
    <style:style style:name="P21" style:parent-style-name="Bezriadkovania" style:family="paragraph">
      <style:paragraph-properties fo:line-height="115%"/>
    </style:style>
    <style:style style:name="P22" style:parent-style-name="Bezriadkovania" style:family="paragraph">
      <style:paragraph-properties fo:line-height="115%"/>
    </style:style>
    <style:style style:name="P23" style:parent-style-name="Bezriadkovania" style:family="paragraph">
      <style:paragraph-properties fo:line-height="115%"/>
    </style:style>
    <style:style style:name="P24" style:parent-style-name="Bezriadkovania" style:family="paragraph">
      <style:paragraph-properties fo:line-height="115%"/>
    </style:style>
    <style:style style:name="P25" style:parent-style-name="Bezriadkovania" style:family="paragraph">
      <style:paragraph-properties fo:line-height="115%"/>
    </style:style>
    <style:style style:name="P26" style:parent-style-name="Bezriadkovania" style:family="paragraph">
      <style:paragraph-properties fo:line-height="115%"/>
    </style:style>
    <style:style style:name="P27" style:parent-style-name="Bezriadkovania" style:family="paragraph">
      <style:paragraph-properties fo:line-height="115%"/>
    </style:style>
    <style:style style:name="P28" style:parent-style-name="Normálny" style:family="paragraph">
      <style:paragraph-properties fo:text-align="justify" fo:margin-bottom="0in"/>
      <style:text-properties style:font-name-asian="Calibri"/>
    </style:style>
    <style:style style:name="P29" style:parent-style-name="Normálny" style:family="paragraph">
      <style:paragraph-properties fo:text-align="justify" fo:margin-bottom="0in"/>
      <style:text-properties style:font-name-asian="Calibri"/>
    </style:style>
    <style:style style:name="P30" style:parent-style-name="Normálny" style:family="paragraph">
      <style:paragraph-properties fo:text-align="justify" fo:margin-top="0.0416in"/>
      <style:text-properties style:font-name-asian="Calibri"/>
    </style:style>
    <style:style style:name="P31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/>
    </style:style>
    <style:style style:name="P32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/>
    </style:style>
    <style:style style:name="P33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/>
    </style:style>
    <style:style style:name="P34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/>
    </style:style>
    <style:style style:name="P35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/>
    </style:style>
    <style:style style:name="P36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/>
    </style:style>
    <style:style style:name="P37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/>
    </style:style>
    <style:style style:name="P38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/>
    </style:style>
    <style:style style:name="P39" style:parent-style-name="Normá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Calibri"/>
    </style:style>
    <style:style style:name="P40" style:parent-style-name="Normálny" style:family="paragraph">
      <style:paragraph-properties fo:text-align="justify" fo:margin-bottom="0in"/>
      <style:text-properties style:font-name-asian="Calibri"/>
    </style:style>
    <style:style style:name="P41" style:parent-style-name="Normálny" style:family="paragraph">
      <style:paragraph-properties fo:text-align="justify"/>
      <style:text-properties style:font-name-asian="Calibri"/>
    </style:style>
    <style:style style:name="P42" style:parent-style-name="Normálny" style:family="paragraph">
      <style:paragraph-properties style:text-autospace="none" fo:text-align="justify" fo:margin-bottom="0in"/>
      <style:text-properties style:font-name-asian="Calibri" fo:font-weight="bold" style:font-weight-asian="bold"/>
    </style:style>
    <style:style style:name="P43" style:parent-style-name="Normálny" style:family="paragraph">
      <style:paragraph-properties style:text-autospace="none" fo:text-align="justify" fo:margin-bottom="0in"/>
    </style:style>
    <style:style style:name="T44" style:parent-style-name="Predvolenépísmoodseku" style:family="text">
      <style:text-properties style:font-name-asian="Calibri"/>
    </style:style>
    <style:style style:name="T45" style:parent-style-name="Predvolenépísmoodseku" style:family="text">
      <style:text-properties style:font-name-asian="Calibri"/>
    </style:style>
    <style:style style:name="P46" style:parent-style-name="Normálny" style:family="paragraph">
      <style:paragraph-properties fo:text-align="justify"/>
      <style:text-properties style:font-name-asian="Calibri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-asian="Calibri"/>
    </style:style>
    <style:style style:name="T49" style:parent-style-name="Predvolenépísmoodseku" style:family="text">
      <style:text-properties style:font-name-asian="Calibri"/>
    </style:style>
    <style:style style:name="T50" style:parent-style-name="Predvolenépísmoodseku" style:family="text">
      <style:text-properties style:font-name-asian="Calibri"/>
    </style:style>
    <style:style style:name="T51" style:parent-style-name="Predvolenépísmoodseku" style:family="text">
      <style:text-properties style:font-name-asian="Calibri" text:display="none"/>
    </style:style>
    <style:style style:name="T52" style:parent-style-name="Predvolenépísmoodseku" style:family="text">
      <style:text-properties style:font-name-asian="Calibri" text:display="none"/>
    </style:style>
    <style:style style:name="T53" style:parent-style-name="Predvolenépísmoodseku" style:family="text">
      <style:text-properties style:font-name-asian="Calibri" text:display="none"/>
    </style:style>
    <style:style style:name="T54" style:parent-style-name="Predvolenépísmoodseku" style:family="text">
      <style:text-properties style:font-name-asian="Calibri" text:display="none"/>
    </style:style>
    <style:style style:name="T55" style:parent-style-name="Predvolenépísmoodseku" style:family="text">
      <style:text-properties style:font-name-asian="Calibri" text:display="none"/>
    </style:style>
    <style:style style:name="T56" style:parent-style-name="Predvolenépísmoodseku" style:family="text">
      <style:text-properties style:font-name-asian="Calibri" text:display="none"/>
    </style:style>
    <style:style style:name="T57" style:parent-style-name="Predvolenépísmoodseku" style:family="text">
      <style:text-properties style:font-name-asian="Calibri" text:display="none"/>
    </style:style>
    <style:style style:name="T58" style:parent-style-name="Predvolenépísmoodseku" style:family="text">
      <style:text-properties style:font-name-asian="Calibri" text:display="none"/>
    </style:style>
    <style:style style:name="T59" style:parent-style-name="Predvolenépísmoodseku" style:family="text">
      <style:text-properties style:font-name-asian="Calibri"/>
    </style:style>
    <style:style style:name="T60" style:parent-style-name="Predvolenépísmoodseku" style:family="text">
      <style:text-properties style:font-name-asian="Calibri"/>
    </style:style>
  </office:automatic-styles>
  <office:body>
    <office:text text:use-soft-page-breaks="true">
      <text:h text:style-name="P1" text:outline-level="2"><text:bookmark-start text:name="_Toc514412004"/><text:span text:style-name="T2">Vnútorný systém kvality</text:span><text:span text:style-name="T3"><text:s/></text:span><text:span text:style-name="T4">FSV</text:span><text:span text:style-name="T5"><text:s/></text:span><text:span text:style-name="T6">2017</text:span></text:h>
      <text:h text:style-name="P7" text:outline-level="2">Rada pre kvalitu<text:bookmark-end text:name="_Toc514412004"/></text:h>
      <text:p text:style-name="P8">Rozhodnutím dekana FSV UCM bola 4.3.2014 vymenovaná Rada pre kvalitu ako poradný orgán dekana. Rada pre kvalitu pripravuje, kontroluje,<text:s/>hodnotí a koordinuje tvorbu, implementáciu a používanie vnútorného systému kvality vzdelávania, koordinuje zavedenie, používanie, funkčnosť a implementáciu systému manažérstva kvality, čo vyplýva z poslania Národného programu kvality ako programu podpory rozvoja kvality práce, kvality produkcie, služieb a propagácie pre trvalo udržateľnú kvalitu života a konkurencieschopnosti vo všetkých oblastiach spoločnosti na Slovensku.<text:s/></text:p>
      <text:p text:style-name="P9">Zloženie Rady pre kvalitu<text:s/></text:p>
      <text:p text:style-name="P10">Predseda Rady pre kvalitu</text:p>
      <text:p text:style-name="P11"><text:span text:style-name="T12">PaedDr. Monika Orlíková, PhD.<text:s/></text:span><text:s/>(prodekanka pre sociálne záležitosti a kvalitu)<text:s/></text:p>
      <text:p text:style-name="P13"/>
      <text:p text:style-name="P14"><text:span text:style-name="T15">Členovia Rady pre kvalitu:</text:span><text:span text:style-name="T16"><text:s text:c="2"/></text:span></text:p>
      <text:p text:style-name="P17"/>
      <text:p text:style-name="P18">PhDr. Mária Igazová, PhD.</text:p>
      <text:p text:style-name="P19">PhDr. Michal Lukáč, PhD.</text:p>
      <text:p text:style-name="P20">PhDr. Viera Žúborová, Ph.D. do 31.10.2017</text:p>
      <text:p text:style-name="P21">Mgr. Marta Kuhnová, PhD.</text:p>
      <text:p text:style-name="P22">PhDr. Jaroslav Mihálik, PhD.</text:p>
      <text:p text:style-name="P23">doc. PhDr. Peter Slovák, PhD. do 18.08.2017</text:p>
      <text:p text:style-name="P24">JUDr. Bystrík Šramel, PhD.</text:p>
      <text:p text:style-name="P25">PhDr. Ján Machyniak, PhD.<text:s/></text:p>
      <text:p text:style-name="P26">Ing. Ľudovíta Dobáková</text:p>
      <text:p text:style-name="P27">Ing. Jana Machatová</text:p>
      <text:p text:style-name="P28"/>
      <text:p text:style-name="P29">Základné dokumenty schválené členmi Rady pre kvalitu sú: Štatút rady pre kvalitu, Ciele kvality vo vzdelávaní a Politika kvality, sú dostupné<text:s/>na webovej stránke FSV.</text:p>
      <text:p text:style-name="P30">Dosiahnutie dlhodobého zámeru FSV UCM v Trnave a zabezpečenia vnútorného systému kvality podľa § 87 a Zákona č. 131/2002 Z. z. vedenie FSV UCM vyhlasuje a schválilo nasledovnú politiku kvality:</text:p>
      <text:list text:style-name="LFO1" text:continue-numbering="true">
        <text:list-item>
          <text:p text:style-name="P31">trvalé uspokojovanie požiadaviek interných a externých študujúcich v oblasti výchova, vzdelávania, vedecko-výskumnej činnosti a služieb,</text:p>
        </text:list-item>
        <text:list-item>
          <text:p text:style-name="P32">aktívne zapojenie všetkých zamestnancov fakulty do trvalého zlepšovania kvality,</text:p>
        </text:list-item>
        <text:list-item>
          <text:p text:style-name="P33">vytváranie pracovných podmienok zo strany vedenia FSV pre plnohodnotný výkon<text:s/>zamestnancov vo všetkých oblastiach činnosti,</text:p>
        </text:list-item>
        <text:list-item>
          <text:p text:style-name="P34">uplatňovanie najnovších vedecko-technických poznatkov pri dosahovaní vysokej úrovni kvality procesov a produktov na všetkých stupňoch činnosti,</text:p>
        </text:list-item>
        <text:list-item>
          <text:p text:style-name="P35">efektívna komunikácia zamestnancov a tímová práca pri uplatňovaní<text:s/>procesného prístupu systému manažérstva kvality,</text:p>
        </text:list-item>
        <text:list-item>
          <text:p text:style-name="P36">všestranné vzdelávanie zamestnancov a ich kompetentnosť s cieľom uplatňovania najnovších vedecko-technických poznatkov,</text:p>
        </text:list-item>
        <text:list-item>
          <text:p text:style-name="P37">motivácia zamestnancov zo strany vedenia FSV a diferencované odmeňovanie za dosiahnuté<text:s/>výsledky a prínosy pre fakultu pri plnení pracovných úloh,</text:p>
        </text:list-item>
        <text:list-item>
          <text:p text:style-name="P38">rozvoj infraštruktúry a racionálne využívanie informačných a komunikačných technológií s cieľom dosahovania požadovanej kvality vzdelávania a prezentácie v odbornej verejnosti,</text:p>
        </text:list-item>
        <text:list-item>
          <text:p text:style-name="P39">zvyšovanie spoločenskej zodpovednosti na fakulte, ekonomická efektívnosť a z nej plynúci vhodný sociálny prístup vedenia fakulty k študentom a zamestnancom.</text:p>
        </text:list-item>
      </text:list>
      <text:p text:style-name="P40"/>
      <text:p text:style-name="P41">Vnútorný systém kvality FSV UCM upravuje vnútorná legislatíva fakulty: Smernica dekana o zabezpečovaní kvality vysokoškolského vzdelávania na Fakulte sociálnych vied <text:s/>1/2013, ktorou sa zriadila Rada pre kvalitu Fakulty sociálnych vied a definovali nástroje a procesy zabezpečovania kvality na fakulte zo dňa 25. 10. 2013 a (2) Pokyn dekana Fakulty sociálnych vied na zabezpečenie kvality vysokoškolského vzdelávania.<text:s/></text:p>
      <text:p text:style-name="P42">Skvalitnenie spolupráce s praxou<text:s/></text:p>
      <text:p text:style-name="P43"><text:span text:style-name="T44">Študenti II. ročníka Mgr. verejná správa boli dvakrát počas roka 2017 (apríl a október) vyslaní na klientské centrá za účelom zistenia efektívnosti uplatňovania ESO Reformy. Jed</text:span><text:span text:style-name="T45">nalo sa o spoluprácu s NKÚ. Prieskum bol realizovaný na vzorke viac ako 5000 respondentov. FSV UCM <text:s/>zverejní výsledky a záverečnú správu po súhlase s NKÚ. <text:s text:c="3"/></text:span></text:p>
      <text:p text:style-name="P46">FSV UCM v decembri  roku 2017 realizovala dotazníkový prieskum Spokojnosti absolventov <text:s/>so štúdiom na FSV UCM. Na zasadnutiach katedier sa uskutočnilo vyhodnotenie kvality výučby pedagógov a jednotlivých predmetov.<text:s/></text:p>
      <text:p text:style-name="P47"><text:span text:style-name="T48"><text:s/>Podnety a pripomienky zo strany študentov je možné prezentovať <text:s/>zástupcami študentskej časti akademickej obce fakulty na riadnych zasadn</text:span><text:span text:style-name="T49">utiach <text:s/>Akademického senátu FSV UCM. Na zasadnutiach senátu sa <text:s/>vždy zúčastňuje dekan fakulty a viacerí prodekani, ktorí môžu v rámci svojich kompetencií podnety a pripomienky riešiť. <text:s/>Ostatné podnety sú postúpené vedeniu fakulty, príslušným prodekanom a v</text:span><text:span text:style-name="T50">edúcim pracovníkom. <text:s text:c="100"/></text:span><text:span text:style-name="T51"><text:line-break/></text:span><text:span text:style-name="T52">so sídlom vo Voderadoch .<text:s/></text:span><text:span text:style-name="T53"><text:line-break/></text:span><text:span text:style-name="T54">.</text:span><text:span text:style-name="T55"><text:line-break/></text:span><text:span text:style-name="T56">.</text:span><text:span text:style-name="T57"><text:line-break/></text:span><text:span text:style-name="T58"><text:s text:c="96"/></text:span><text:span text:style-name="T59"><text:s text:c="8"/></text:span><text:span text:style-name="T60"><text:s text:c="187"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top="0.25in" fo:margin-bottom="0.0833in" fo:line-height="100%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style:font-name-asian="Times New Roman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Calibri" style:font-name-asian="Times New Roman" style:font-name-complex="Times New Roman" fo:font-weight="bold" style:font-weight-asian="bold" fo:font-size="14pt" style:font-size-asian="14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-asian="Times New Roman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COVA, Klaudia</meta:initial-creator>
    <dc:creator>Andrea Jankurova</dc:creator>
    <meta:creation-date>2019-11-24T23:19:00Z</meta:creation-date>
    <dc:date>2019-11-24T23:19:00Z</dc:date>
    <meta:template xlink:href="Normal" xlink:type="simple"/>
    <meta:editing-cycles>2</meta:editing-cycles>
    <meta:editing-duration>PT60S</meta:editing-duration>
    <meta:document-statistic meta:page-count="2" meta:paragraph-count="8" meta:word-count="667" meta:character-count="4463" meta:row-count="31" meta:non-whitespace-character-count="3804"/>
  </office:meta>
</office:document-meta>
</file>